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JULIANA VAN STOLBERGLAAN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uliana van Stolberglaan 22 Vught, kappen van 3 eiken, Z24-2821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7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JULIANA VAN STOLBERGLAAN 22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731</meta:user-defined>
    <meta:user-defined meta:name="OVERHEIDop.GmbID/DC.identifier">gmb-2024-400731</meta:user-defined>
    <meta:user-defined meta:name="OVERHEIDop.versieInformatie"/>
  </office:meta>
</office:document-meta>
</file>