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ATB/Gravel- en wandeltocht' op 13-10-2024, Stelleweg 5, 4451RL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7 september 2024 een Evenementenvergunningvergunning heeft verleend voor het organiseren van een evenement 'ATB/Gravel- en wandeltocht' op 13-10-2024 op de locatie Stelleweg 5, 4451RL Heinkenszand.</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00725</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25</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25</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874</meta:user-defined>
    <dc:language>nl</dc:language>
    <meta:user-defined meta:name="OVERHEIDop.locatietype/OVERHEIDop.gebiedsmarkering">Punt</meta:user-defined>
    <meta:user-defined meta:name="DC.title">Besluit Evenementenvergunning, het organiseren van een evenement 'ATB/Gravel- en wandeltocht' op 13-10-2024, Stelleweg 5, 4451RL Heinkenszand</meta:user-defined>
    <meta:user-defined meta:name="DCTERMS.W3CDTF/DCTERMS.available">2024-09-20</meta:user-defined>
    <meta:user-defined meta:name="DCTERMS.W3CDTF/OVERHEIDop.jaargang">2024</meta:user-defined>
    <meta:user-defined meta:name="OVERHEIDop.publicationIssue">400725</meta:user-defined>
    <meta:user-defined meta:name="OVERHEIDop.GmbID/DC.identifier">gmb-2024-400725</meta:user-defined>
    <meta:user-defined meta:name="OVERHEIDop.versieInformatie"/>
  </office:meta>
</office:document-meta>
</file>