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een wijziging op een eerder verleende vergunning aan De Burcht 1 4834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18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72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2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2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06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wijziging op een eerder verleende vergunning aan De Burcht 1 4834HE Breda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723</meta:user-defined>
    <meta:user-defined meta:name="OVERHEIDop.GmbID/DC.identifier">gmb-2024-400723</meta:user-defined>
    <meta:user-defined meta:name="OVERHEIDop.versieInformatie"/>
  </office:meta>
</office:document-meta>
</file>