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STRIJDIG NIEUWKUIJKSEWEG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13 Helvoirt, vestiging van een bedrijf en huisvesting, Z24-2821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7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PLANOLOGISCHE STRIJDIG NIEUWKUIJKSEWEG 13 HELVOI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721</meta:user-defined>
    <meta:user-defined meta:name="OVERHEIDop.GmbID/DC.identifier">gmb-2024-400721</meta:user-defined>
    <meta:user-defined meta:name="OVERHEIDop.versieInformatie"/>
  </office:meta>
</office:document-meta>
</file>