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uiderslotweg 187 2026AM Haarlem, 0392-2023-0127485, Het kappen van twee bomen in de achtertuin én één boom in de aangelegen poort. Bomen zijn zwaar beschadigd door klimplanten en/of weersomstandigheden, verzonden 23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07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27485</meta:user-defined>
    <meta:user-defined meta:name="DCTERMS.abstract">Het kappen van twee bomen in de achtertuin én één boom in de aangelegen poort. Bomen zijn zwaar beschadigd door klimplanten en/of weersomstandigheden.</meta:user-defined>
    <dc:language>nl</dc:language>
    <meta:user-defined meta:name="OVERHEIDop.locatietype/OVERHEIDop.gebiedsmarkering">Punt</meta:user-defined>
    <meta:user-defined meta:name="DC.title">Gemeente Haarlem, verlengen beslistermijn omgevingsvergunning, Muiderslotweg 187 2026AM Haarlem, 0392-2023-0127485, Het kappen van twee bomen in de achtertuin én één boom in de aangelegen poort. Bomen zijn zwaar beschadigd door klimplanten en/of weersomstandigheden, verzonden 23-01-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72</meta:user-defined>
    <meta:user-defined meta:name="OVERHEIDop.GmbID/DC.identifier">gmb-2024-40072</meta:user-defined>
    <meta:user-defined meta:name="OVERHEIDop.versieInformatie"/>
  </office:meta>
</office:document-meta>
</file>