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omgevingsvergunning (uitgebreide procedure), Loodweg 6-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in het kader van de Wet algemene bepalingen omgevingsrecht voornemens om voor de locatie Loodweg 6-8, 9936 BN Farmsum een omgevingsvergunning milieu geheel in te trekken.</text:p>
            <text:p text:style-name="common-al">
            <text:span text:style-name="nadrukvet">Inzage </text:span>
          </text:p>
            <text:p text:style-name="common-al">Het ontwerpbesluit ligt vanaf 25 januari 2024 tot en met 6 weken later ter inzage bij de gemeente Eemsdelta. Voor het inzien van de stukken kan een afspraak worden gemaakt via telefoonnummer 14 0596 of per e-mail gemeente@eemsdelta.nl.</text:p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dit ontwerpbesluit. Een schriftelijke zienswijze kunt u sturen aan de gemeente Eemsdelta, Postbus 15, 9900 AA Appingedam. Voor het geven van een mondelinge zienswijze vragen wij u om minimaal één week voor het einde van de terinzagelegging een afspraak te maken met de gemeente Eemsdelta via telefoonnummer 14 0596 of per e-mail gemeente@eemsdelta.nl.</text:p>
            <text:p text:style-name="common-al">
            <text:span text:style-name="nadrukvet">Informatie </text:span>
          </text:p>
            <text:p text:style-name="common-al">Voor meer informatie kunt u contact opnemen met de gemeente Eemsdelta via telefoonnummer 14 0596 of per e-mail gemeente@eemsdelta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7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en omgevingsvergunning (uitgebreide procedure), Loodweg 6-8 in Farmsu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71</meta:user-defined>
    <meta:user-defined meta:name="OVERHEIDop.GmbID/DC.identifier">gmb-2024-40071</meta:user-defined>
    <meta:user-defined meta:name="OVERHEIDop.versieInformatie"/>
  </office:meta>
</office:document-meta>
</file>