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gevelreclame, Van Loenshof 86, 7511 N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Van Loenshof 86</text:span> (0153Z2024070100071): het plaatsen van een gevelreclame (verleend d.d. 18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070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0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0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70100071</meta:user-defined>
    <dc:language>nl</dc:language>
    <meta:user-defined meta:name="OVERHEIDop.locatietype/OVERHEIDop.gebiedsmarkering">Punt</meta:user-defined>
    <meta:user-defined meta:name="DC.title">Afhandeling beschikking het plaatsen van een gevelreclame, Van Loenshof 86, 7511 NK Ensche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0702</meta:user-defined>
    <meta:user-defined meta:name="OVERHEIDop.GmbID/DC.identifier">gmb-2024-400702</meta:user-defined>
    <meta:user-defined meta:name="OVERHEIDop.versieInformatie"/>
  </office:meta>
</office:document-meta>
</file>