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Sallands Bakfeest' op 2 november 2024 op het weiland aan de Brin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51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weiland aan de Brinkweg</text:p>
            <text:p text:style-name="common-al">
            <text:span text:style-name="nadrukvet">Projectomschrijving:</text:span> het organiseren van 'Sallands Bakfeest' op 2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70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5128</meta:user-defined>
    <meta:user-defined meta:name="DCTERMS.abstract">het organiseren van 'Sallands Bakfeest' op 2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'Sallands Bakfeest' op 2 november 2024 op het weiland aan de Brinkwe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701</meta:user-defined>
    <meta:user-defined meta:name="OVERHEIDop.GmbID/DC.identifier">gmb-2024-400701</meta:user-defined>
    <meta:user-defined meta:name="OVERHEIDop.versieInformatie"/>
  </office:meta>
</office:document-meta>
</file>