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Beneden-Leeuwen WML00 F 3102: kappen 20 bomen westzijde Leones complex Nieuwe beslisdatum: 10-02-20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Gemeente West Maas en Waal - Verlenging beslistermijn Beneden-Leeuwen WML00 F 3102: kappen 20 bomen westzijde Leones complex Nieuwe beslisdatum: 10-02-2024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4007</meta:user-defined>
    <meta:user-defined meta:name="OVERHEIDop.GmbID/DC.identifier">gmb-2024-4007</meta:user-defined>
    <meta:user-defined meta:name="OVERHEIDop.versieInformatie"/>
  </office:meta>
</office:document-meta>
</file>