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en Regeling ter uitvoering van de artikelen 2.48 en 2.49 van de Wet BR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jmegen; </text:p>
            <text:p text:style-name="al"/>
            <text:p text:style-name="al">overwegende dat</text:p>
            <text:list text:style-name="id1-3-2-1-1-4">
              <text:list-item text:style-override="id1-3-2-1-1-4-1">
                <text:number>–</text:number>
                <text:p text:style-name="al">de “Regeling ter uitvoering van de artikelen 2.48 en 2.49 van de Wet BRP” moet worden ingetrokken; </text:p>
              </text:list-item>
            </text:list>
            <text:p text:style-name="al">gelet op;</text:p>
            <text:p text:style-name="al"/>
            <text:p text:style-name="al">de Wet Basisregistratie Personen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in te trekken de Regeling ter uitvoering van de artikelen 2.48 en 2.49 van de Wet BRP.</text:p>
              </text:list-item>
              <text:list-item text:style-override="id1-3-2-2-1-2-2">
                <text:number>II.</text:number>
                <text:p text:style-name="al">dat de intrekking in gaat op de eerste dag na bekendmaking van dit besluit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ijmegen, …………… 2024 </text:span></text:p>
            <text:p><text:span text:style-name="functie">Het college van burgemeester en wethouders van Nijmegen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A.P.W. van de Klift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H.M.F. Brul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69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9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9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Wet basisregistratie personen]|[https://wetten.overheid.nl/BWBR0033715/2023-10-01</meta:user-defined>
    <dc:language>nl</dc:language>
    <meta:user-defined meta:name="OVERHEIDop.locatietype/OVERHEIDop.gebiedsmarkering">Gemeente</meta:user-defined>
    <meta:user-defined meta:name="DC.title">Besluit tot intrekken Regeling ter uitvoering van de artikelen 2.48 en 2.49 van de Wet BRP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0693</meta:user-defined>
    <meta:user-defined meta:name="OVERHEIDop.betreftRegeling">CVDR450419_1</meta:user-defined>
    <meta:user-defined meta:name="OVERHEIDop.GmbID/DC.identifier">gmb-2024-400693</meta:user-defined>
    <meta:user-defined meta:name="OVERHEIDop.versieInformatie"/>
  </office:meta>
</office:document-meta>
</file>