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toevenweg</text:span>
          </text:p>
            <text:p text:style-name="common-al">In verband met onderhoudswerkzaamheden is de Stoevenweg tussen 30-09-2024 en 18-10-2024 afgesloten voor doorgaand verkeer.</text:p>
            <text:p text:style-name="common-al">Bekijk de melding via <text:a xlink:href="https://melvin.ndw.nu/public/situation/371636" xlink:type="simple">https://melvin.ndw.nu/public/situation/371636</text:a></text:p>
            <text:p text:style-name="common-al">
            <text:span text:style-name="nadrukvet">LAAG ZUTHEM</text:span>
          </text:p>
            <text:p text:style-name="common-al">
            <text:span text:style-name="nadrukvet">Zuthemerweg</text:span>
          </text:p>
            <text:p text:style-name="common-al">In verband met de Den Alerdinckloop geldt op 6 oktober vanaf 7.00 uur tot 14.00 uur een stopverbod aan beide zijden van de Zuthemerweg tussen Hubertsallee en de brug voor de bebouwde kom van Laag Zuthem</text:p>
            <text:p text:style-name="common-al">Bekijk de melding via <text:a xlink:href="https://melvin.ndw.nu/public/situation/371589" xlink:type="simple">https://melvin.ndw.nu/public/situation/371589</text:a></text:p>
            <text:p text:style-name="common-al">
            <text:span text:style-name="nadrukvet">HEINO</text:span>
          </text:p>
            <text:p text:style-name="common-al">
            <text:span text:style-name="nadrukvet">Twentseweg</text:span>
          </text:p>
            <text:p text:style-name="common-al">In verband met de aanleg van een nieuwe transportleiding van Vitens is de Dalfserweg en Twentseweg ter hoogte van de kruising Dalfserweg-Twentseweg afgesloten van 07-10-2024 tot en met 25-10-2024</text:p>
            <text:p text:style-name="common-al">Bekijk de melding via <text:a xlink:href="https://melvin.ndw.nu/public/situation/369794" xlink:type="simple">https://melvin.ndw.nu/public/situation/369794</text:a></text:p>
            <text:p text:style-name="common-al">
            <text:span text:style-name="nadrukvet">BROEKLAND</text:span>
          </text:p>
            <text:p text:style-name="common-al">
            <text:span text:style-name="nadrukvet">Pereland</text:span>
          </text:p>
            <text:p text:style-name="common-al">In verband met Broekstaclerun 2024 is er op 6 oktober van 10:00 uur tot 19:30 uur op de Pereland in Broekland verkeershinder. </text:p>
            <text:p text:style-name="common-al">De Pereland vanaf de Horstweg tot aan ingang Nijboershof afgesloten vanaf 10 uur tot 19 :30uur.</text:p>
            <text:p text:style-name="common-al">Bekijk de melding via <text:a xlink:href="https://melvin.ndw.nu/public/situation/360244" xlink:type="simple">https://melvin.ndw.nu/public/situation/360244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068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689</meta:user-defined>
    <meta:user-defined meta:name="OVERHEIDop.GmbID/DC.identifier">gmb-2024-400689</meta:user-defined>
    <meta:user-defined meta:name="OVERHEIDop.versieInformatie"/>
  </office:meta>
</office:document-meta>
</file>