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sweg 120 in Garrelsw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september 2024 een besluit genomen op de aanvraag met zaaknummer Z2024-00002982 voor het plaatsen van een paardenbak  op de locatie Stadsweg 120 in Garrelsweer 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068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8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8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82</meta:user-defined>
    <meta:user-defined meta:name="DCTERMS.abstract">18 september 2024 verleend voor het plaatsen van een paardenbak  op de locatie Stadsweg 120 in Garrelsweer .</meta:user-defined>
    <dc:language>nl</dc:language>
    <meta:user-defined meta:name="OVERHEIDop.locatietype/OVERHEIDop.gebiedsmarkering">Vlak</meta:user-defined>
    <meta:user-defined meta:name="DC.title">Kennisgeving besluit op aanvraag omgevingsvergunning Stadsweg 120 in Garrelsweer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0684</meta:user-defined>
    <meta:user-defined meta:name="OVERHEIDop.GmbID/DC.identifier">gmb-2024-400684</meta:user-defined>
    <meta:user-defined meta:name="OVERHEIDop.versieInformatie"/>
  </office:meta>
</office:document-meta>
</file>