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 beslissing op kennelijk niet-ontvankelijke of kennelijk ongegronde bezw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Beuningen;</text:p>
            <text:p text:style-name="al"/>
            <text:p text:style-name="al">gelet op: </text:p>
            <text:p text:style-name="al">artikel 10:3 van de Algemene wet bestuursrecht;</text:p>
            <text:p text:style-name="al">artikel 8 van de Richtlijn mandaat, volmacht en machtiging gemeente Beuningen 2013 zoals opgenomen in het Delegatie-, volmacht- en mandaatregister 2021;</text:p>
            <text:p text:style-name="al"/>
            <text:p text:style-name="al">B E S L U I T ieder voor zover het zijn bevoegdheden betreft: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aan de manager Informatie en Bedrijfsvoering van de gemeente Beuningen mandaat te verlenen om namens hen te beslissen op bezwaarschriften die door de Bezwaarschriftencommissie Beuningen zijn aangemerkt als kennelijk niet-ontvankelijk of kennelijk ongegrond.</text:p>
              </text:list-item>
              <text:list-item text:style-override="id1-3-2-2-1-3">
                <text:number>2.</text:number>
                <text:p text:style-name="al">Dit besluit treedt in werking op de dag na bekendmaking.</text:p>
              </text:list-item>
              <text:list-item text:style-override="id1-3-2-2-1-4">
                <text:number/>
                <text:p text:style-name="al"/>
              </text:list-item>
            </text:list>
            <text:p text:style-name="al"/>
            <text:list text:style-name="id1-3-2-2-1-6">
              <text:list-item text:style-override="id1-3-2-2-1-6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en de burgemeester in de collegevergadering van 17 september 2024.</text:span></text:p>
            <text:p><text:span text:style-name="functie">Het college van burgemeester en wethouders en de burgemeester van de gemeente Beuningen,</text:span></text:p>
            <text:p><text:span text:style-name="functie"/></text:p>
            <text:p><text:span text:style-name="functie">Dyanne Kocken     Daphne Bergman</text:span></text:p>
            <text:p><text:span text:style-name="functie">secretaris 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00682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8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8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9/xml/MC-DRP-DmBesluit-Web-CB.xml</meta:user-defined>
    <meta:user-defined meta:name="OVERHEID.Gemeente/DC.creator">Beun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Mandaat beslissing op kennelijk niet-ontvankelijke of kennelijk ongegronde bezwar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682</meta:user-defined>
    <meta:user-defined meta:name="OVERHEIDop.GmbID/DC.identifier">gmb-2024-400682</meta:user-defined>
    <meta:user-defined meta:name="OVERHEIDop.versieInformatie"/>
  </office:meta>
</office:document-meta>
</file>