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het perceel Boveneindselaan 17</text:span>, te verkopen aan de eigenaar van dit adres. Het gaat om een stuk grond met perceelnummer C 8572, ter grootte van ca. 36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text:span text:style-name="nadrukondlijn">gemeente@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068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8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8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4-09-20</meta:user-defined>
    <meta:user-defined meta:name="DCTERMS.W3CDTF/OVERHEIDop.jaargang">2024</meta:user-defined>
    <meta:user-defined meta:name="OVERHEIDop.publicationIssue">400681</meta:user-defined>
    <meta:user-defined meta:name="OVERHEIDop.GmbID/DC.identifier">gmb-2024-400681</meta:user-defined>
    <meta:user-defined meta:name="OVERHEIDop.versieInformatie"/>
  </office:meta>
</office:document-meta>
</file>