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Gildendag door Gilde Sint Brigida Netersel op 23 juni 2024 aan Polderdijk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Gildendag door Gilde Sint Brigida Netersel op 23 juni 2024 aan Polderdijk te Netersel. Het kenmerk van de gemeente voor deze zaak is ZBLA2024-000157.</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06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57</meta:user-defined>
    <meta:user-defined meta:name="DCTERMS.abstract">organiseren van Gildendag door Gilde Sint Brigida Netersel op 23 juni 2024</meta:user-defined>
    <dc:language>nl</dc:language>
    <meta:user-defined meta:name="OVERHEIDop.locatietype/OVERHEIDop.gebiedsmarkering">Punt</meta:user-defined>
    <meta:user-defined meta:name="DC.title">Aanvraag vergunning voor het organiseren van een Gildendag door Gilde Sint Brigida Netersel op 23 juni 2024 aan Polderdijk te Netersel</meta:user-defined>
    <meta:user-defined meta:name="DCTERMS.W3CDTF/DCTERMS.available">2024-01-25</meta:user-defined>
    <meta:user-defined meta:name="DCTERMS.W3CDTF/OVERHEIDop.jaargang">2024</meta:user-defined>
    <meta:user-defined meta:name="OVERHEIDop.publicationIssue">40068</meta:user-defined>
    <meta:user-defined meta:name="OVERHEIDop.GmbID/DC.identifier">gmb-2024-40068</meta:user-defined>
    <meta:user-defined meta:name="OVERHEIDop.versieInformatie"/>
  </office:meta>
</office:document-meta>
</file>