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21, 2215EL Voorhout, het bouwen van een dakkapel aan de voorzijde en een nokverhoging aan de achterzijde van de woning. Kenmerk Z2024-0000192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en een nokverhoging aan de achterzijde van de woning op de locatie Oranje Nassaulaan 21, 2215EL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3 september 2024</text:p>
            <text:p text:style-name="common-al">
            <text:span text:style-name="nadrukcur">Uiterlijke reactiedatum:</text:span>25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006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dc:language>nl</dc:language>
    <meta:user-defined meta:name="OVERHEIDop.locatietype/OVERHEIDop.gebiedsmarkering">Vlak</meta:user-defined>
    <meta:user-defined meta:name="DC.title">Afgehandelde Omgevingsvergunning, Oranje Nassaulaan 21, 2215EL Voorhout, het bouwen van een dakkapel aan de voorzijde en een nokverhoging aan de achterzijde van de woning. Kenmerk Z2024-00001923.</meta:user-defined>
    <meta:user-defined meta:name="DCTERMS.W3CDTF/DCTERMS.available">2024-09-25</meta:user-defined>
    <meta:user-defined meta:name="DCTERMS.W3CDTF/OVERHEIDop.jaargang">2024</meta:user-defined>
    <meta:user-defined meta:name="OVERHEIDop.publicationIssue">400673</meta:user-defined>
    <meta:user-defined meta:name="OVERHEIDop.GmbID/DC.identifier">gmb-2024-400673</meta:user-defined>
    <meta:user-defined meta:name="OVERHEIDop.versieInformatie"/>
  </office:meta>
</office:document-meta>
</file>