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ustrumfeest Pinoké (95 jaar) op 30 november 2024, Clubhuis Hockeyclub Pinoké, Jan Tooroplaan 46, 1182A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september 2024 een aanvraag voor een evenementenvergunning ontvangen. De vergunning is aangevraagd voor Lustrumfeest Pinoké (95 jaar) op 30 november 2024 op locatie Clubhuis Hockeyclub Pinoké, Jan Tooroplaan 46, 1182AE Amstelveen.</text:p>
            <text:p text:style-name="common-al">De aanvraag is geregistreerd onder zaaknummer Z2024-000037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76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6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64</meta:user-defined>
    <meta:user-defined meta:name="DCTERMS.abstract">Betreft: aanvraag op locatie Clubhuis Hockeyclub Pinoké, Jan Tooroplaan 46, 1182AE Amstelveen</meta:user-defined>
    <dc:language>nl</dc:language>
    <meta:user-defined meta:name="OVERHEIDop.locatietype/OVERHEIDop.gebiedsmarkering">Punt</meta:user-defined>
    <meta:user-defined meta:name="DC.title">Aanvraag vergunning voor Lustrumfeest Pinoké (95 jaar) op 30 november 2024, Clubhuis Hockeyclub Pinoké, Jan Tooroplaan 46, 1182AE Amstelveen</meta:user-defined>
    <meta:user-defined meta:name="DCTERMS.W3CDTF/DCTERMS.available">2024-09-20</meta:user-defined>
    <meta:user-defined meta:name="DCTERMS.W3CDTF/OVERHEIDop.jaargang">2024</meta:user-defined>
    <meta:user-defined meta:name="OVERHEIDop.publicationIssue">400667</meta:user-defined>
    <meta:user-defined meta:name="OVERHEIDop.GmbID/DC.identifier">gmb-2024-400667</meta:user-defined>
    <meta:user-defined meta:name="OVERHEIDop.versieInformatie"/>
  </office:meta>
</office:document-meta>
</file>