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drie beuken, Wiersseweg 70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4 is een aanvraag ontvangen voor het kappen van drie beuken op locatie Wiersseweg 70, 7261 MB Ruurlo. De aanvraag is geregistreerd onder zaaknummerZ2024-00000063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06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6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63</meta:user-defined>
    <meta:user-defined meta:name="DCTERMS.abstract">Betreft: Aanvraag op locatie Wiersseweg 70, 7261 MB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kappen van drie beuken, Wiersseweg 70, 7261 MB Ruurlo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66</meta:user-defined>
    <meta:user-defined meta:name="OVERHEIDop.GmbID/DC.identifier">gmb-2024-40066</meta:user-defined>
    <meta:user-defined meta:name="OVERHEIDop.versieInformatie"/>
  </office:meta>
</office:document-meta>
</file>