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trekken van de gevels en het plaatsen van een nieuwe kap aan Dorpsstraat 187, 2391 C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ptrekken van de gevels en het plaatsen van een nieuwe kap aan Dorpsstraat 187, 2391 CB Hazerswoude-Dorp, geregistreerd onder nr. 048433681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5-2024. De gemeente neemt daarover waarschijnlijk voor 30-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65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5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5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8116</meta:user-defined>
    <meta:user-defined meta:name="DCTERMS.abstract">Verlenging beslistermijn voor het optrekken van de gevels en het plaatsen van een nieuwe kap aan Dorpsstraat 187, 2391 CB Hazerswoude-Dorp</meta:user-defined>
    <dc:language>nl</dc:language>
    <meta:user-defined meta:name="OVERHEIDop.locatietype/OVERHEIDop.gebiedsmarkering">Vlak</meta:user-defined>
    <meta:user-defined meta:name="DC.title">Verlenging beslistermijn voor het optrekken van de gevels en het plaatsen van een nieuwe kap aan Dorpsstraat 187, 2391 CB Hazerswoude-Dorp</meta:user-defined>
    <meta:user-defined meta:name="DCTERMS.W3CDTF/DCTERMS.available">2024-09-20</meta:user-defined>
    <meta:user-defined meta:name="DCTERMS.W3CDTF/OVERHEIDop.jaargang">2024</meta:user-defined>
    <meta:user-defined meta:name="OVERHEIDop.publicationIssue">400655</meta:user-defined>
    <meta:user-defined meta:name="OVERHEIDop.GmbID/DC.identifier">gmb-2024-400655</meta:user-defined>
    <meta:user-defined meta:name="OVERHEIDop.versieInformatie"/>
  </office:meta>
</office:document-meta>
</file>