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terugvordering en verhaal Wwb Gemeente Beesel 2007 e.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regels terugvordering en verhaal Wwb Gemeente Beesel 2007 e.v., vastgesteld door het college van burgemeester en wethouders op 1 oktober 2007, zijn ingetrokken. </text:p>
            <text:p text:style-name="al">De rechtsgrondslag voor deze beleidsregels is vervall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065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5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5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beleidsregels terugvordering en verhaal Wwb Gemeente Beesel 2007 e.v.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652</meta:user-defined>
    <meta:user-defined meta:name="OVERHEIDop.betreftRegeling">CVDR674664_1</meta:user-defined>
    <meta:user-defined meta:name="OVERHEIDop.GmbID/DC.identifier">gmb-2024-400652</meta:user-defined>
    <meta:user-defined meta:name="OVERHEIDop.versieInformatie"/>
  </office:meta>
</office:document-meta>
</file>