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ijzigen van het aantal runderen en huisvesting van het rundvee, Nieuwe Wetering 8 en 15c, 8294 PC te Mast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6 september 2024</text:p>
            <text:p text:style-name="common-al">
            <text:span text:style-name="nadrukvet">Datum publicatie:</text:span>
            <text:span text:style-name="nadrukcur"/>25 september 2024</text:p>
            <text:p text:style-name="common-al">
            <text:span text:style-name="nadrukvet">Locatie:</text:span> Nieuwe Wetering 8 en 15c, 8294 PC te Mastenbroek</text:p>
            <text:p text:style-name="common-al">
            <text:span text:style-name="nadrukvet">Zaakomschrijving:</text:span> het wijzigen van het aantal runderen en huisvesting van het rundvee</text:p>
            <text:p text:style-name="common-al">
            <text:span text:style-name="nadrukvet">Zaaknummer:</text:span> Z2023-00012065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1206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12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06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065</meta:user-defined>
    <meta:user-defined meta:name="DCTERMS.abstract">vergunning type C het wijzigen van het aantal runderen en huisvesting van het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wijzigen van het aantal runderen en huisvesting van het rundvee, Nieuwe Wetering 8 en 15c, 8294 PC te Mastenbroek</meta:user-defined>
    <meta:user-defined meta:name="OVERHEIDop.datumEindeReactietermijn">2024-11-05</meta:user-defined>
    <meta:user-defined meta:name="OVERHEIDop.terinzageleggingBG">https://mijnpublicaties.nl/Publicatie/0316cb23-d000-4202-9d9c-08dcd67ec609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42</meta:user-defined>
    <meta:user-defined meta:name="OVERHEIDop.GmbID/DC.identifier">gmb-2024-400642</meta:user-defined>
    <meta:user-defined meta:name="OVERHEIDop.versieInformatie"/>
  </office:meta>
</office:document-meta>
</file>