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berk, Verzoeklocatie 2024091701371, Allemansveldweg t.h.v. nr.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llemansveldweg t.h.v. nr. 355</text:span> (0153Z2024091800018): het vellen van 1 berk (ingedien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63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8000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vellen van 1 berk, Verzoeklocatie 2024091701371, Allemansveldweg t.h.v. nr. 355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638</meta:user-defined>
    <meta:user-defined meta:name="OVERHEIDop.GmbID/DC.identifier">gmb-2024-400638</meta:user-defined>
    <meta:user-defined meta:name="OVERHEIDop.versieInformatie"/>
  </office:meta>
</office:document-meta>
</file>