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8-09 MS - het bouwen van 4 woonhuizen, Blekerstraat 83, 7513 D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lekerstraat 83</text:span> (0153Z2024010300011): het bouwen van 4 woonhuizen (verle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6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1</meta:user-defined>
    <dc:language>nl</dc:language>
    <meta:user-defined meta:name="OVERHEIDop.locatietype/OVERHEIDop.gebiedsmarkering">Punt</meta:user-defined>
    <meta:user-defined meta:name="DC.title">Afhandeling beschikking 18-09 MS - het bouwen van 4 woonhuizen, Blekerstraat 83, 7513 D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36</meta:user-defined>
    <meta:user-defined meta:name="OVERHEIDop.GmbID/DC.identifier">gmb-2024-400636</meta:user-defined>
    <meta:user-defined meta:name="OVERHEIDop.versieInformatie"/>
  </office:meta>
</office:document-meta>
</file>