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trekking Mandaatregeling Wob gemeenteraad Rhe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0 september 2022 heeft de gemeenteraad het besluit Mandateren bevoegdheden Wet Open Overheid (WOO) vastgesteld.</text:p>
            <text:p text:style-name="al">Met de inwerkingtreding van dit besluit is de Mandaatregeling Wob gemeenteraad Rhenen ingetrokken per 20-10-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063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Rhenen – intrekking Mandaatregeling Wob gemeenteraad Rhen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35</meta:user-defined>
    <meta:user-defined meta:name="OVERHEIDop.betreftRegeling">CVDR384045_1</meta:user-defined>
    <meta:user-defined meta:name="OVERHEIDop.GmbID/DC.identifier">gmb-2024-400635</meta:user-defined>
    <meta:user-defined meta:name="OVERHEIDop.versieInformatie"/>
  </office:meta>
</office:document-meta>
</file>