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De Aftrap te Eindhoven, Vonderweg (hoek Gagelstraat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289 </text:p>
            <text:p text:style-name="common-al"> Omschrijving: verplaatsen van De Aftrap 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(hoek Gagelstraat)  </text:p>
              </text:list-item>
            </text:list>
            <text:p text:style-name="common-al"> Datum ontvangst: 17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63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3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3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89</meta:user-defined>
    <meta:user-defined meta:name="DCTERMS.abstract">verplaatsen van De Aftrap te Eindhoven</meta:user-defined>
    <dc:language>nl</dc:language>
    <meta:user-defined meta:name="OVERHEIDop.locatietype/OVERHEIDop.gebiedsmarkering">Vlak</meta:user-defined>
    <meta:user-defined meta:name="DC.title">Ingediende aanvraag omgevingsvergunning: verplaatsen van De Aftrap te Eindhoven, Vonderweg (hoek Gagelstraat)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630</meta:user-defined>
    <meta:user-defined meta:name="OVERHEIDop.GmbID/DC.identifier">gmb-2024-400630</meta:user-defined>
    <meta:user-defined meta:name="OVERHEIDop.versieInformatie"/>
  </office:meta>
</office:document-meta>
</file>