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eter Janssenweg 12, 5813BR Ysselsteyn - B2024-00000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er Janssenweg 12, 5813BR Ysselsteyn </text:span>- Omgevingsvergunning - wijzigen van een eerder verleende vergunning oprichten van een jeugdgebouw - zaaknummer Z2024-0000942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8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062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2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427</meta:user-defined>
    <meta:user-defined meta:name="DCTERMS.abstract">Betreft: Beschikking op aanvraag Omgevingsvergunning - Peter Janssenweg 12, 5813BR Ysselsteyn</meta:user-defined>
    <dc:language>nl</dc:language>
    <meta:user-defined meta:name="OVERHEIDop.locatietype/OVERHEIDop.gebiedsmarkering">Vlak</meta:user-defined>
    <meta:user-defined meta:name="DC.title">Besluit - regulier - Omgevingsvergunning - Toegekend - Peter Janssenweg 12, 5813BR Ysselsteyn - B2024-00000731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627</meta:user-defined>
    <meta:user-defined meta:name="OVERHEIDop.GmbID/DC.identifier">gmb-2024-400627</meta:user-defined>
    <meta:user-defined meta:name="OVERHEIDop.versieInformatie"/>
  </office:meta>
</office:document-meta>
</file>