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esterwijk 1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96268</text:p>
            <text:p text:style-name="common-al">Voor de activiteit: tijdelijk plaatsen van een container </text:p>
            <text:p text:style-name="common-al">Voor de periode van: 10 oktober tot en met 11 oktober 2024</text:p>
            <text:p text:style-name="common-al">Locatie: parkeerplaats nabij Westerwijk 19</text:p>
            <text:p text:style-name="common-al">Datum besluit: 18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061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1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1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Westerwijk 19 Zwijndrecht</meta:user-defined>
    <meta:user-defined meta:name="DCTERMS.W3CDTF/DCTERMS.available">2024-09-20</meta:user-defined>
    <meta:user-defined meta:name="DCTERMS.W3CDTF/OVERHEIDop.jaargang">2024</meta:user-defined>
    <meta:user-defined meta:name="OVERHEIDop.publicationIssue">400612</meta:user-defined>
    <meta:user-defined meta:name="OVERHEIDop.GmbID/DC.identifier">gmb-2024-400612</meta:user-defined>
    <meta:user-defined meta:name="OVERHEIDop.versieInformatie"/>
  </office:meta>
</office:document-meta>
</file>