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ndmanweg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94929</text:p>
            <text:p text:style-name="common-al">Voor de activiteit: tijdelijk plaatsen van een container </text:p>
            <text:p text:style-name="common-al">Voor de periode van: 17 september tot en met 02 oktober 2024</text:p>
            <text:p text:style-name="common-al">Locatie: parkeerplaats nabij Landmanweg 23</text:p>
            <text:p text:style-name="common-al">Datum besluit: 18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060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0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0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Landmanweg 23 Zwijndrecht</meta:user-defined>
    <meta:user-defined meta:name="DCTERMS.W3CDTF/DCTERMS.available">2024-09-20</meta:user-defined>
    <meta:user-defined meta:name="DCTERMS.W3CDTF/OVERHEIDop.jaargang">2024</meta:user-defined>
    <meta:user-defined meta:name="OVERHEIDop.publicationIssue">400609</meta:user-defined>
    <meta:user-defined meta:name="OVERHEIDop.GmbID/DC.identifier">gmb-2024-400609</meta:user-defined>
    <meta:user-defined meta:name="OVERHEIDop.versieInformatie"/>
  </office:meta>
</office:document-meta>
</file>