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singel 66g101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besloten om de beslistermijn van de aanvraag met zaaknummer Z2024-00003287 voor het vervangen van de bestaande kozijnen op de locatie Westersingel 66g101,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60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7</meta:user-defined>
    <meta:user-defined meta:name="DCTERMS.abstract">Kennisgeving verlenging beslistermijn voor het vervangen van de bestaande kozijnen op de locatie Westersingel 66g101, Appingedam 18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estersingel 66g101,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06</meta:user-defined>
    <meta:user-defined meta:name="OVERHEIDop.GmbID/DC.identifier">gmb-2024-400606</meta:user-defined>
    <meta:user-defined meta:name="OVERHEIDop.versieInformatie"/>
  </office:meta>
</office:document-meta>
</file>