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Opheffen gehandicaptenparkeerplaats Ir. Luteynstraat 45 te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4</text:span>
            <text:span text:style-name="nadrukcur">-</text:span>
            <text:span text:style-name="nadrukcur">016353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de Ir. Luteynstraat 45 te Steenwijk met kenteken 17-VLH-9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17-VLH 9 nabij de Ir. Luteynstraat 45 te Steenwijk een gehandicaptenparkeerplaats op te heffen.</text:p>
            <text:p text:style-name="common-al">
            <text:span text:style-name="nadrukcur">Steenwijk</text:span>
            <text:span text:style-name="nadrukcur">, </text:span>
            <text:span text:style-name="nadrukcur">24</text:span>
            <text:span text:style-name="nadrukcur"/>
            <text:span text:style-name="nadrukcur">s</text:span>
            <text:span text:style-name="nadrukcur">eptember</text:span>
            <text:span text:style-name="nadrukcur"/>
            <text:span text:style-name="nadrukcur">2024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060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0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0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4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Opheffen gehandicaptenparkeerplaats  - Ir. Luteynstraat 45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Opheffen gehandicaptenparkeerplaats Ir. Luteynstraat 45 te Steenwijk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0602</meta:user-defined>
    <meta:user-defined meta:name="OVERHEIDop.GmbID/DC.identifier">gmb-2024-400602</meta:user-defined>
    <meta:user-defined meta:name="OVERHEIDop.versieInformatie"/>
  </office:meta>
</office:document-meta>
</file>