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voor container plaatsen aan Catharinastraat 38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tharinastraat 38, 4901 GR Oosterhout,</text:span> tijdelijk gebruik gemeentegrond voor container plaatsen (1054447 verzonden 18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4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060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447</meta:user-defined>
    <meta:user-defined meta:name="DCTERMS.abstract">Toestemming voor  tijdelijk gebruik gemeentegrond voor container plaatsen aan Catharinastraat 38, 4901 GR Oosterhout</meta:user-defined>
    <dc:language>nl</dc:language>
    <meta:user-defined meta:name="OVERHEIDop.locatietype/OVERHEIDop.gebiedsmarkering">Punt</meta:user-defined>
    <meta:user-defined meta:name="DC.title">Toestemming voor  tijdelijk gebruik gemeentegrond voor container plaatsen aan Catharinastraat 38, 4901 GR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0601</meta:user-defined>
    <meta:user-defined meta:name="OVERHEIDop.GmbID/DC.identifier">gmb-2024-400601</meta:user-defined>
    <meta:user-defined meta:name="OVERHEIDop.versieInformatie"/>
  </office:meta>
</office:document-meta>
</file>