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verhuurvergunning aan Molenstraat 63R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 Molenstraat 63R te Nijmegen</text:p>
            <text:p text:style-name="common-al">
            <text:span text:style-name="nadrukvet">Zaaknummer:</text:span> Z24.040612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21 augustus 2024</text:p>
            <text:p text:style-name="common-al">
            <text:span text:style-name="nadrukvet">Definitieve beschikking verzonden:</text:span> 29 augustus 2024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<text:span text:style-name="nadrukondlijn">r.veen@nijmegen.nl</text:span></text:a>. </text:p>
            <text:p text:style-name="common-al">
            <text:span text:style-name="nadrukvet">Uw mogelijkheid: </text:span>U kunt een bezwaar indienen. Dit kan van de datum bekendmaking definitieve beschikking 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p text:style-name="al">Voorzieningenrechter van de Rechtbank Gelderland</text:p>
                <text:p text:style-name="al">Sector Bestuursrecht</text:p>
                <text:p text:style-name="al">Postbus 9030</text:p>
                <text:p text:style-name="al">6800 EM Arnhem</text:p>
              </text:list-item>
            </text:list>
            <text:p text:style-name="last-al">Let op! U betaalt administratiekosten (griffierechten) als u de rechter vraagt om een voorlopige voorziening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599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9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9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4.040612</meta:user-defined>
    <dc:language>nl</dc:language>
    <meta:user-defined meta:name="OVERHEIDop.locatietype/OVERHEIDop.gebiedsmarkering">Adres</meta:user-defined>
    <meta:user-defined meta:name="DC.title">Toestemming voor het gebruik van een verhuurvergunning aan Molenstraat 63R te Nijmeg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599</meta:user-defined>
    <meta:user-defined meta:name="OVERHEIDop.GmbID/DC.identifier">gmb-2024-400599</meta:user-defined>
    <meta:user-defined meta:name="OVERHEIDop.versieInformatie"/>
  </office:meta>
</office:document-meta>
</file>