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mpling actie Bolsius op 27 oktober 2024, Rondom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september 2024 een aanvraag voor een ventvergunning ontvangen. De vergunning is aangevraagd voor Sampling actie Bolsius op 27 oktober 2024 op locatie Rondom Stadshart.</text:p>
            <text:p text:style-name="common-al">De aanvraag is geregistreerd onder zaaknummer Z2024-0000375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75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58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8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8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751</meta:user-defined>
    <meta:user-defined meta:name="DCTERMS.abstract">Betreft: aanvraag op locatie Rondom Stadshart</meta:user-defined>
    <dc:language>nl</dc:language>
    <meta:user-defined meta:name="OVERHEIDop.locatietype/OVERHEIDop.gebiedsmarkering">Punt</meta:user-defined>
    <meta:user-defined meta:name="DC.title">Aanvraag vergunning voor Sampling actie Bolsius op 27 oktober 2024, Rondom Stadshart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589</meta:user-defined>
    <meta:user-defined meta:name="OVERHEIDop.GmbID/DC.identifier">gmb-2024-400589</meta:user-defined>
    <meta:user-defined meta:name="OVERHEIDop.versieInformatie"/>
  </office:meta>
</office:document-meta>
</file>