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deeltelijk slopen van de panden, Wal 6 en Wal 10A 561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5288</text:p>
            <text:p text:style-name="common-al">Omschrijving: gedeeltelijk slopen van de pan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6 en Wal 10A 5611GG Eindhoven</text:p>
              </text:list-item>
            </text:list>
            <text:p text:style-name="common-al">Datum ontvangst: 17-09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58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8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8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4-005288</meta:user-defined>
    <meta:user-defined meta:name="DCTERMS.abstract">gedeeltelijk slop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gedeeltelijk slopen van de panden, Wal 6 en Wal 10A 5611GG Eindhov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588</meta:user-defined>
    <meta:user-defined meta:name="OVERHEIDop.GmbID/DC.identifier">gmb-2024-400588</meta:user-defined>
    <meta:user-defined meta:name="OVERHEIDop.versieInformatie"/>
  </office:meta>
</office:document-meta>
</file>