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vervangen damwand, Valkenburgseweg 39 2331AA Leiden, Valkenburgseweg 39 233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04</text:p>
            <text:p text:style-name="common-al">
            <text:span text:style-name="nadrukvet">Ingekomen:</text:span> 27-07-2024</text:p>
            <text:p text:style-name="common-al">
            <text:span text:style-name="nadrukvet">Datum besluit:</text:span> 17-09-2024</text:p>
            <text:p text:style-name="common-al">
            <text:span text:style-name="nadrukvet">Locatie:</text:span> Valkenburgseweg 39 2331AA Leiden, Valkenburgseweg 39 2331AA Leiden</text:p>
            <text:p text:style-name="common-al">
            <text:span text:style-name="nadrukvet">Projectomschrijving:</text:span> renovatie/vervangen dam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5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604</meta:user-defined>
    <meta:user-defined meta:name="DCTERMS.abstract">renovatie/vervangen dam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enovatie/vervangen damwand, Valkenburgseweg 39 2331AA Leiden, Valkenburgseweg 39 2331AA Leiden</meta:user-defined>
    <meta:user-defined meta:name="DCTERMS.W3CDTF/DCTERMS.available">2024-09-26</meta:user-defined>
    <meta:user-defined meta:name="DCTERMS.W3CDTF/OVERHEIDop.jaargang">2024</meta:user-defined>
    <meta:user-defined meta:name="OVERHEIDop.externeBijlage">LEIDEN_202409_GFO_ZAKEN_813056_Z243716604_Aanvr...|exb-2024-36060</meta:user-defined>
    <meta:user-defined meta:name="OVERHEIDop.publicationIssue">400571</meta:user-defined>
    <meta:user-defined meta:name="OVERHEIDop.GmbID/DC.identifier">gmb-2024-400571</meta:user-defined>
    <meta:user-defined meta:name="OVERHEIDop.versieInformatie"/>
  </office:meta>
</office:document-meta>
</file>