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bouwkavel in Vriezerbrug – gemeente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Tynaarlo heeft het voornemen om met de besloten vennootschap Flexbouw Bedrijfsunits III BV (hierna Flexbouw) uit Haren een koopovereenkomst te sluiten voor de verkoop van een bouwkavel aan de snelwegzijde gelegen in Tynaarlo op bedrijventerrein Vriezerbrug, waarop gebouwen met meerdere bedrijfsunits zullen worden gerealiseerd. De grond is thans kadastraal bekend gemeente Vries, sectie V, nummer 2050 gedeeltelijk, groot circa 10.671 m2. </text:p>
            <text:p text:style-name="al"/>
            <text:p text:style-name="al">Op basis van het arrest van de Hoge Raad van 26 november 2021 (ECLI:NL:HR:2021:1778) dient de gemeente ruimte te bieden aan (potentiële) gegadigden om mee te dingen naar een onroerende zaak, indien er meerdere gegadigden zijn voor de aankoop van de desbetreffende onroerende zaak of redelijkerwijs te verwachten is dat er meerdere gegadigden zullen zijn. </text:p>
            <text:p text:style-name="al"/>
            <text:p text:style-name="al">De gemeente Tynaarlo heeft deze ruimte geboden door het voeren van een openbare inschrijfprocedure. Eenieder heeft zich tijdens de openbare inschrijfprocedure met zijn plannen kunnen melden voor de ontwikkeling en de aankoop van de grond. Wegens meer dan één belangstellende heeft de toewijzing plaatsgevonden via loting. Inmiddels heeft de toewijzing plaatsgevonden aan de reserve-kandidaat. Na toewijzing is onder nadere voorwaarden een uitzondering toegestaan op artikel 33 lid 2 van de Algemene verkoopvoorwaarden onroerende zaken gemeente Tynaarlo 2010 waarin bepaald is dat het niet is toegestaan (delen van) het gekochte door te verkopen binnen twee jaren na aankoop. </text:p>
            <text:p text:style-name="al"/>
            <text:p text:style-name="al">Gelet op het voorgaande is de gemeente Tynaarlo van oordeel dat er ruimte geboden is aan gegadigden voor het meedingen naar deze bouwkavel. Toewijzing van de kavel heeft plaatsgevonden aan de reserve-kandidaat uit de lotingprocedure. De gemeente Tynaarlo is daarom van mening dat zij de bouwkavel kan gaan verkopen aan de eerdergenoemde partij. </text:p>
            <text:p text:style-name="al"/>
            <text:p text:style-name="al">Eenieder die vindt dat hij ook voor een koopovereenkomst in aanmerking komt met betrekking tot genoemd perceel, dient binnen twintig (20) kalenderdagen na de dagtekening van deze publicatie een kort geding aanhangig te maken bij de rechtbank Noord-Nederland. Tevens dient u dit tijdig en vooraf te melden bij de gemeente Tynaarlo door een mail te sturen aan kavels@tynaarlo.nl onder vermelding van ‘verkoop kavel bouwkavel in Vriezerbrug’.</text:p>
            <text:p text:style-name="al">Bij gebreke van het tijdig melden gaat de gemeente Tynaarlo ervan uit dat er geen andere gegadigden zijn en acht zij zich vrij om na verloop van twintig (20) dagen na datum van deze publicatie inzake dit voornemen, haar medewerking te verlenen aan de koopovereenkomst met gegadigde.</text:p>
            <text:p text:style-name="al">Voor eventuele vragen en/of nadere inlichtingen met betrekking tot deze publicatie kunt u contact opnemen met M.D. van Duinen van de afdeling grondzaken bij de gemeente Tynaarlo, via kavels@tynaarlo.nl. Het stellen van vragen of anderszins contact met de gemeente Tynaarlo naar aanleiding van deze publicatie ontslaat u niet van het tijdig aanhangig moeten maken van voornoemd kort ge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05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voornemen tot verkoop bouwkavel in Vriezerbrug – gemeente Tynaarlo</meta:user-defined>
    <meta:user-defined meta:name="DCTERMS.W3CDTF/DCTERMS.available">2024-01-25</meta:user-defined>
    <meta:user-defined meta:name="DCTERMS.W3CDTF/OVERHEIDop.jaargang">2024</meta:user-defined>
    <meta:user-defined meta:name="OVERHEIDop.publicationIssue">40057</meta:user-defined>
    <meta:user-defined meta:name="OVERHEIDop.GmbID/DC.identifier">gmb-2024-40057</meta:user-defined>
    <meta:user-defined meta:name="OVERHEIDop.versieInformatie"/>
  </office:meta>
</office:document-meta>
</file>