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32 2013DH Haarlem, 0392-2024-0131674, functiewijziging van bedrijfspand naar woning, ontvangen op 18-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56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6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6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674</meta:user-defined>
    <meta:user-defined meta:name="DCTERMS.abstract">functiewijziging van bedrijfspand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32 2013DH Haarlem, 0392-2024-0131674, functiewijziging van bedrijfspand naar woning, ontvangen op 18-09-2024</meta:user-defined>
    <meta:user-defined meta:name="DCTERMS.W3CDTF/DCTERMS.available">2024-09-20</meta:user-defined>
    <meta:user-defined meta:name="DCTERMS.W3CDTF/OVERHEIDop.jaargang">2024</meta:user-defined>
    <meta:user-defined meta:name="OVERHEIDop.publicationIssue">400566</meta:user-defined>
    <meta:user-defined meta:name="OVERHEIDop.GmbID/DC.identifier">gmb-2024-400566</meta:user-defined>
    <meta:user-defined meta:name="OVERHEIDop.versieInformatie"/>
  </office:meta>
</office:document-meta>
</file>