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mzetten van commerciële ruimte op de begane grond naar kantoorruimte, Wolf en Hertzdahlstraat 19, 6131M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mzetten van commerciële ruimte op de begane grond naar kantoorruimte</text:p>
            <text:p text:style-name="common-al">
            <text:span text:style-name="nadrukvet">Locatie: </text:span>Wolf en Hertzdahlstraat 19, 6131MV Sittard</text:p>
            <text:p text:style-name="common-al">
            <text:span text:style-name="nadrukvet">Ontvangstdatum</text:span>: 22 december 2023</text:p>
            <text:p text:style-name="common-al">
            <text:span text:style-name="nadrukvet">Kenmerk</text:span>: 2023-0000056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05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0000568</meta:user-defined>
    <meta:user-defined meta:name="DCTERMS.abstract">Betreft : aanvraag op locatie Wolf en Hertzdahlstraat 19, 6131MV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zetten van commerciële ruimte op de begane grond naar kantoorruimte, Wolf en Hertzdahlstraat 19, 6131MV Sittar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56</meta:user-defined>
    <meta:user-defined meta:name="OVERHEIDop.GmbID/DC.identifier">gmb-2024-40056</meta:user-defined>
    <meta:user-defined meta:name="OVERHEIDop.versieInformatie"/>
  </office:meta>
</office:document-meta>
</file>