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gemeenteblad 2024, 39326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de bekendmaking van de beleidsregel pré-mantelzorgwoningen Venlo 2024 is abusievelijk in artikel 3, eerste lid onder g als onderdeel van het toetsingskader opgenomen: de maximale afstand tussen de bestaande woning en de pré-mantelzorgwoning bedraagt 20 meter.</text:p>
            <text:p text:style-name="al">Het hiervoor vermelde en in gemeenteblad 2024, 3932562 bekendgemaakte onderdeel g van het toetsingskader is niet door het college op 10 september 2024 vastgesteld. De onderdelen h t/m n van de bekendmaking in het gemeenteblad 2024, 393263 worden omgenummerd naar g t/m m. </text:p>
            <text:p text:style-name="al"/>
            <text:p text:style-name="al"> Venlo, 10 september 2024</text:p>
            <text:p text:style-name="al">Burgemeester en wethouders van Venlo</text:p>
            <text:p text:style-name="al">de secretaris de burgemeester</text:p>
            <text:p text:style-name="al">Twan Beurskens Antoin Scho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055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5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5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97950</meta:user-defined>
    <meta:user-defined meta:name="DCTERMS.alternative">Beleidsregel pre-mantelzorgwoningen Venlo 2024</meta:user-defined>
    <dc:language>nl</dc:language>
    <meta:user-defined meta:name="OVERHEIDop.locatietype/OVERHEIDop.gebiedsmarkering">Gemeente</meta:user-defined>
    <meta:user-defined meta:name="DC.title">Beleidsregel pré-mantelzorgwoningen Venlo 202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58</meta:user-defined>
    <meta:user-defined meta:name="OVERHEIDop.betreftRegeling">CVDR724410_2</meta:user-defined>
    <meta:user-defined meta:name="xs:date/OVERHEIDop.startdatum">2024-09-21</meta:user-defined>
    <meta:user-defined meta:name="OVERHEIDop.GmbID/DC.identifier">gmb-2024-400558</meta:user-defined>
    <meta:user-defined meta:name="OVERHEIDop.versieInformatie"/>
  </office:meta>
</office:document-meta>
</file>