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j de Waterschuur 4, Nieuwpoort, zaaknummer OMG-2024-09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936-28-01</text:p>
            <text:p text:style-name="common-al">Voor het: plaatsen van 11 zonnepanelen</text:p>
            <text:p text:style-name="common-al"/>
            <text:p text:style-name="common-al">
            <text:span text:style-name="nadrukvet">Locatie: Bij de Waterschuur 4, Nieuwpoort</text:span>
          </text:p>
            <text:p text:style-name="common-al">Datum ontvangst: 12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054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4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4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936</meta:user-defined>
    <meta:user-defined meta:name="DCTERMS.abstract">Gemeente - aanvr. beschikking behandelen - plaatsen van 11 zonnepanelen - Bij de Waterschuur 4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Bij de Waterschuur 4, Nieuwpoort, zaaknummer OMG-2024-0936.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547</meta:user-defined>
    <meta:user-defined meta:name="OVERHEIDop.GmbID/DC.identifier">gmb-2024-400547</meta:user-defined>
    <meta:user-defined meta:name="OVERHEIDop.versieInformatie"/>
  </office:meta>
</office:document-meta>
</file>