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ppestokstraat 2-4, 2014AP Haarlem, 0392-2024-0109464, diverse werkzaamheden aan het spoor, op 12-10-2024 01:00 t/m 14-10-2024 05:00, verzonden 0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53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3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3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9464</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Koppestokstraat 2-4, 2014AP Haarlem, 0392-2024-0109464, diverse werkzaamheden aan het spoor, op 12-10-2024 01:00 t/m 14-10-2024 05:00, verzonden 02-08-2024</meta:user-defined>
    <meta:user-defined meta:name="DCTERMS.W3CDTF/DCTERMS.available">2024-09-20</meta:user-defined>
    <meta:user-defined meta:name="DCTERMS.W3CDTF/OVERHEIDop.jaargang">2024</meta:user-defined>
    <meta:user-defined meta:name="OVERHEIDop.publicationIssue">400539</meta:user-defined>
    <meta:user-defined meta:name="OVERHEIDop.GmbID/DC.identifier">gmb-2024-400539</meta:user-defined>
    <meta:user-defined meta:name="OVERHEIDop.versieInformatie"/>
  </office:meta>
</office:document-meta>
</file>