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doucheunits en een dubbele rust unit op de locatie parkeerplaatsen t.h.v kruising Blokmakersstraat / Fop Smitstraat zaaknummer Z-24-4503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tijdelijke doucheunits en een dubbele rust unit op de locatie parkeerplaatsen t.h.v kruising Blokmakersstraat / Fop Smitstraa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053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3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3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doucheunits en een dubbele rust unit op de locatie parkeerplaatsen t.h.v kruising Blokmakersstraat / Fop Smitstraat zaaknummer Z-24-450318</meta:user-defined>
    <meta:user-defined meta:name="DCTERMS.W3CDTF/DCTERMS.available">2024-09-20</meta:user-defined>
    <meta:user-defined meta:name="DCTERMS.W3CDTF/OVERHEIDop.jaargang">2024</meta:user-defined>
    <meta:user-defined meta:name="OVERHEIDop.publicationIssue">400532</meta:user-defined>
    <meta:user-defined meta:name="OVERHEIDop.GmbID/DC.identifier">gmb-2024-400532</meta:user-defined>
    <meta:user-defined meta:name="OVERHEIDop.versieInformatie"/>
  </office:meta>
</office:document-meta>
</file>