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hof 38 5505LJ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het besluit genomen om de aanvraag omgevingsvergunning met zaaknummer <text:span text:style-name="nadrukvet">VHZ2024-01187</text:span> buiten behandeling te laten.</text:p>
            <text:p text:style-name="common-al">De zaak betreft locatie Zilverhof 38 5505LJ Veldhoven en heeft de omschrijving realiseren van een overkapping.</text:p>
            <text:p text:style-name="common-al">Voor meer informatie kunt u contact opnemen via gemeente@veldhoven.nl of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052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87</meta:user-defined>
    <meta:user-defined meta:name="DCTERMS.abstract">realiser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ilverhof 38 5505LJ Veldhoven buiten behandeling stell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26</meta:user-defined>
    <meta:user-defined meta:name="OVERHEIDop.GmbID/DC.identifier">gmb-2024-400526</meta:user-defined>
    <meta:user-defined meta:name="OVERHEIDop.versieInformatie"/>
  </office:meta>
</office:document-meta>
</file>