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teenvoortseweg 4, 8181NZ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Steenvoortseweg 4 in Heerde, voor het kappen van een den (deze is al uitgevoerd in verband met noodkap), verzonden op 18 september 2024 (zaaknummer R2024-0153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052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2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2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535</meta:user-defined>
    <meta:user-defined meta:name="DCTERMS.abstract">Betreft: Beschikking op aanvraag op locatie Steenvoortseweg 4, 8181NZ Heerde</meta:user-defined>
    <dc:language>nl</dc:language>
    <meta:user-defined meta:name="OVERHEIDop.locatietype/OVERHEIDop.gebiedsmarkering">Vlak</meta:user-defined>
    <meta:user-defined meta:name="DC.title">Kennisgeving verleende omgevingsvergunning Steenvoortseweg 4, 8181NZ Heerde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0525</meta:user-defined>
    <meta:user-defined meta:name="OVERHEIDop.GmbID/DC.identifier">gmb-2024-400525</meta:user-defined>
    <meta:user-defined meta:name="OVERHEIDop.versieInformatie"/>
  </office:meta>
</office:document-meta>
</file>