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bouwen van een veranda aan de zijgevel van de woning en legaliseren van de berging op het perceel Dirk Jonkerlaan 1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september 2024 een besluit genomen op de aanvraag met zaaknummer Z2024-00000761 voor een omgevingsvergunning voor het aanbouwen van een veranda aan de zijgevel van de woning en legaliseren van de berging op locatie Dirk Jonkerlaan 1 in Andij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kunt u tot en met 30 okto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8 septem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0524</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524</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524</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761</meta:user-defined>
    <meta:user-defined meta:name="DCTERMS.abstract">Betreft: Besluit op locatie Dirk Jonkerlaan 1 in Andijk</meta:user-defined>
    <dc:language>nl</dc:language>
    <meta:user-defined meta:name="OVERHEIDop.locatietype/OVERHEIDop.gebiedsmarkering">Vlak</meta:user-defined>
    <meta:user-defined meta:name="DC.title">Besluit aanvraag omgevingsvergunning voor het aanbouwen van een veranda aan de zijgevel van de woning en legaliseren van de berging op het perceel Dirk Jonkerlaan 1 in Andijk (reguliere voorbereidingsprocedure)</meta:user-defined>
    <meta:user-defined meta:name="DCTERMS.W3CDTF/DCTERMS.available">2024-09-20</meta:user-defined>
    <meta:user-defined meta:name="DCTERMS.W3CDTF/OVERHEIDop.jaargang">2024</meta:user-defined>
    <meta:user-defined meta:name="OVERHEIDop.publicationIssue">400524</meta:user-defined>
    <meta:user-defined meta:name="OVERHEIDop.GmbID/DC.identifier">gmb-2024-400524</meta:user-defined>
    <meta:user-defined meta:name="OVERHEIDop.versieInformatie"/>
  </office:meta>
</office:document-meta>
</file>