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plaatsen van een camerasysteem op vijf locaties in Leeuwarden</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camerasysteem nabij Monnikemuurstraat, Grote Hoogstraat - de Brol, nabij Grote Kerkstraat 16, Wortelhaven-Voorstreek en Minnemastraat-Poststraat in Leeuwarden. Bij ons geregistreerd onder kenmerk: OV-2024-0051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9-2024. De gemeente Leeuwarden neemt daarover waarschijnlijk voor 08-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051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1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1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6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ctificatie Aanvraag omgevingsvergunning voor het plaatsen van een camerasysteem op vijf locaties in Leeuwarden</meta:user-defined>
    <meta:user-defined meta:name="DCTERMS.W3CDTF/DCTERMS.available">2024-09-20</meta:user-defined>
    <meta:user-defined meta:name="DCTERMS.W3CDTF/OVERHEIDop.jaargang">2024</meta:user-defined>
    <meta:user-defined meta:name="OVERHEIDop.publicationIssue">400518</meta:user-defined>
    <meta:user-defined meta:name="OVERHEIDop.GmbID/DC.identifier">gmb-2024-400518</meta:user-defined>
    <meta:user-defined meta:name="OVERHEIDop.versieInformatie"/>
  </office:meta>
</office:document-meta>
</file>