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parkeerverbod zone Torensteepolder Numansdorp</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Artikel 2 van de van de Wegenverkeerswet, uit het oogpunt van:</text:p>
            <text:p text:style-name="al">het verzekeren van de veiligheid op de weg;</text:p>
            <text:p text:style-name="al">het beschermen van weggebruikers en passagiers;</text:p>
            <text:p text:style-name="al">het bevorderen van de leefbaarheid van de Torensteepolder te Numansdorp;</text:p>
            <text:p text:style-name="al"/>
            <text:p text:style-name="al">Motivering ten aanzien van het besluit:</text:p>
            <text:p text:style-name="al"/>
            <text:p text:style-name="al">dat de gemeente Hoeksche Waard het beheer en onderhoud heeft van de bovengenoemde wegen;</text:p>
            <text:p text:style-name="al"/>
            <text:p text:style-name="al">dat de politie overeenkomstig artikel 24 van het Besluit Administratieve Bepalingen inzake het Wegverkeer (BABW) akkoord is;</text:p>
            <text:p text:style-name="al"/>
            <text:p text:style-name="al">Advisering </text:p>
            <text:p text:style-name="al">Overeenkomstig artikel 24 van het Besluit administratieve bepalingen inzake het wegverkeer is overleg gepleegd met de politie Zuid-Holland Zuid over dit verkeersbesluit. </text:p>
            <text:p text:style-name="al"/>
            <text:p text:style-name="al">Besluit :</text:p>
            <text:p text:style-name="al">Momenteel is een deel van de nieuwbouwwijk Torensteepolder in Numansdorp gereed en is een deel nog in aanbouw. In de ontwerpgedachte van de wijk is uitgegaan van straat parkeren op de daartoe aangegeven locaties. Bezwaarmakers tegen de invoering van de parkeerverbodszone beroepen zich op het feit dat er niet voldoende parkeergelegenheid in de opgeleverde staat van de wijk aanwezig is. </text:p>
            <text:p text:style-name="al">De bezwarencommissie in deze deelde die mening. </text:p>
            <text:p text:style-name="al">Bij de entrees van de woonwijk wordt het bord E01-zb, begin parkeerverbod zone en het bord E01-ze, einde parkeerverbod, voor zover reeds geplaatst, verwijderd. </text:p>
            <text:p text:style-name="al">Overwegende dat:</text:p>
            <text:p text:style-name="al">dat er onvoldoende parkeervakken zijn in de wijk de Torensteepolder in Numansdorp;</text:p>
            <text:p text:style-name="al">dat het instellen van een parkeerverbod zone in de Torensteepolder ten koste gaat van de schaarse parkeergelegenheid;</text:p>
            <text:p text:style-name="al">Tot het intrekken van de parkeerverbod zone in de wijk Torensteepolder in Numansdorp zoals deze op 14 september 2023 is besloten, door het, daar waar van toepassing, verwijderen van de betreffende bebording (verkeersbord model E01zb en E01ze) zoals bedoeld in artikel 24 van het RVV 1990).</text:p>
            <text:p text:style-name="al"/>
            <text:p text:style-name="al"/>
            <text:p text:style-name="al">Maasdam, 18-9-2024</text:p>
            <text:p text:style-name="al">Namens burgemeester en wethouders van gemeente Hoeksche Waard,</text:p>
            <text:p text:style-name="al"/>
            <text:p text:style-name="al">M.A. Kickert</text:p>
            <text:p text:style-name="al">Teammanager Openbare Ruimte</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050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trekken verkeersbesluit - Torensteelaan Numansdor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Vlak</meta:user-defined>
    <meta:user-defined meta:name="DC.title">Intrekken parkeerverbod zone Torensteepolder Numansdorp</meta:user-defined>
    <meta:user-defined meta:name="DCTERMS.W3CDTF/DCTERMS.available">2024-09-20</meta:user-defined>
    <meta:user-defined meta:name="DCTERMS.W3CDTF/OVERHEIDop.jaargang">2024</meta:user-defined>
    <meta:user-defined meta:name="OVERHEIDop.publicationIssue">400506</meta:user-defined>
    <meta:user-defined meta:name="OVERHEIDop.GmbID/DC.identifier">gmb-2024-400506</meta:user-defined>
    <meta:user-defined meta:name="OVERHEIDop.versieInformatie"/>
  </office:meta>
</office:document-meta>
</file>