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een inrit aan Drieterskuil 8B 5688G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9-2024 een omgevingsvergunning verleend. De gemeente geeft hiermee toestemming voor het bouwen van een woning en het aanleggen van een inrit aan Drieterskuil 8B 5688GC Oirschot. Het kenmerk van de gemeente voor deze zaak is 0823583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050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0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0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58360</meta:user-defined>
    <meta:user-defined meta:name="DCTERMS.abstract">bouwen van een 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het aanleggen van een inrit aan Drieterskuil 8B 5688GC Oirschot</meta:user-defined>
    <meta:user-defined meta:name="DCTERMS.W3CDTF/DCTERMS.available">2024-09-20</meta:user-defined>
    <meta:user-defined meta:name="DCTERMS.W3CDTF/OVERHEIDop.jaargang">2024</meta:user-defined>
    <meta:user-defined meta:name="OVERHEIDop.publicationIssue">400504</meta:user-defined>
    <meta:user-defined meta:name="OVERHEIDop.GmbID/DC.identifier">gmb-2024-400504</meta:user-defined>
    <meta:user-defined meta:name="OVERHEIDop.versieInformatie"/>
  </office:meta>
</office:document-meta>
</file>