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llectevergunning Carnavalsvereniging de Kwakker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eek heeft een collectevergunning verleend op grond van artikel 5:18 van de Algemene Plaatselijke Verordening voor het houden van een collecte in de periode </text:p>
            <text:p text:style-name="common-al">13 januari 2025 tot en met 19 januari 2025, in de kern Spaubeek. </text:p>
            <text:p text:style-name="common-al">Voor: Carnavalsvereniging de Kwakkerte </text:p>
            <text:p text:style-name="common-al">Locatie: Spaubeek</text:p>
            <text:p text:style-name="common-al">Datum melding: 16 september 2024 </text:p>
            <text:p text:style-name="common-al">Zaaknummer: Z2024-00000378</text:p>
            <text:p text:style-name="common-al"/>
            <text:p text:style-name="common-al">Tegen deze vergunning kan bezwaar worden gemaakt:</text:p>
            <text:p text:style-name="common-al"/>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 </text:p>
            <text:p text:style-name="common-al"/>
            <text:p text:style-name="common-al">Het bezwaarschrift dient ondertekend te zijn en tenminste te bevatten: </text:p>
            <text:p text:style-name="common-al">a. naam en adres van de indiener; </text:p>
            <text:p text:style-name="common-al">b. de dagtekening; </text:p>
            <text:p text:style-name="common-al">c. een omschrijving van het besluit, waartegen bezwaar wordt gemaakt; </text:p>
            <text:p text:style-name="common-al">d. de gronden van het bezwaar. </text:p>
            <text:p text:style-name="common-al"/>
            <text:p text:style-name="common-al">Indien belanghebbende eventueel voor een vergoeding in de kosten van een gegrond verklaard bezwaar in aanmerking wenst te komen, dient dit in het bezwaarschrift te worden aangegeven. </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 </text:p>
            <text:p text:style-name="common-al"/>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 </text:p>
            <text:p text:style-name="common-al"/>
            <text:p text:style-name="common-al">Het college van burgemeester en wethouder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Paul de Jonge      </text:span></text:p>
            <text:p><text:span text:style-name="functie">Gemeentesecretaris</text:span></text:p>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0050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0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0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Bekendmaking Collectevergunning Carnavalsvereniging de Kwakkerte</meta:user-defined>
    <meta:user-defined meta:name="DCTERMS.W3CDTF/DCTERMS.available">2024-09-26</meta:user-defined>
    <meta:user-defined meta:name="DCTERMS.W3CDTF/OVERHEIDop.jaargang">2024</meta:user-defined>
    <meta:user-defined meta:name="OVERHEIDop.publicationIssue">400501</meta:user-defined>
    <meta:user-defined meta:name="OVERHEIDop.GmbID/DC.identifier">gmb-2024-400501</meta:user-defined>
    <meta:user-defined meta:name="OVERHEIDop.versieInformatie"/>
  </office:meta>
</office:document-meta>
</file>