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kkapel voorgevel van Peltlaan 244 te Nijmegen 2 op de locatie van Peltlaan 244 te Nijmegen zaaknummer AB24.016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Dakkapel voorgevel van Peltlaan 244 te Nijmegen 2 op de locatie van Peltlaan 24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49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akkapel voorgevel van Peltlaan 244 te Nijmegen 2 op de locatie van Peltlaan 244 te Nijmegen zaaknummer AB24.01698</meta:user-defined>
    <meta:user-defined meta:name="DCTERMS.W3CDTF/DCTERMS.available">2024-09-20</meta:user-defined>
    <meta:user-defined meta:name="DCTERMS.W3CDTF/OVERHEIDop.jaargang">2024</meta:user-defined>
    <meta:user-defined meta:name="OVERHEIDop.publicationIssue">400498</meta:user-defined>
    <meta:user-defined meta:name="OVERHEIDop.GmbID/DC.identifier">gmb-2024-400498</meta:user-defined>
    <meta:user-defined meta:name="OVERHEIDop.versieInformatie"/>
  </office:meta>
</office:document-meta>
</file>